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This is open office document form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1" meta:word-count="6" meta:character-count="35"/>
    <dc:date>2009-02-18T01:50:18.92</dc:date>
    <dc:creator>Woody Kitson</dc:creator>
    <meta:generator>OpenOffice.org/3.0$Win32 OpenOffice.org_project/300m9$Build-9358</meta:generator>
  </office:meta>
</office:document-meta>
</file>